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4</text:p>
          </table:table-cell>
          <table:table-cell table:number-columns-repeated="4" table:style-name="ce10"/>
          <table:table-cell office:value-type="string" table:style-name="ce12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4" table:style-name="ce17">
            <text:p>1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2</text:p>
          </table:table-cell>
          <table:covered-table-cell/>
          <table:table-cell office:value-type="float" office:value="6852.19" table:style-name="ce20">
            <text:p>6852,1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0:118</text:p>
          </table:table-cell>
          <table:covered-table-cell/>
          <table:table-cell office:value-type="float" office:value="840433.77" table:style-name="ce20">
            <text:p>840433,7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7:36</text:p>
          </table:table-cell>
          <table:covered-table-cell/>
          <table:table-cell office:value-type="float" office:value="1186321.58" table:style-name="ce20">
            <text:p>1186321,5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3:194</text:p>
          </table:table-cell>
          <table:covered-table-cell/>
          <table:table-cell office:value-type="float" office:value="1054041.98" table:style-name="ce20">
            <text:p>1054041,9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500009:273</text:p>
          </table:table-cell>
          <table:covered-table-cell/>
          <table:table-cell office:value-type="float" office:value="67.650000000000006" table:style-name="ce20">
            <text:p>67,6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500009:274</text:p>
          </table:table-cell>
          <table:covered-table-cell/>
          <table:table-cell office:value-type="float" office:value="3642.88" table:style-name="ce20">
            <text:p>3642,8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1632</text:p>
          </table:table-cell>
          <table:covered-table-cell/>
          <table:table-cell office:value-type="float" office:value="1650910.18" table:style-name="ce20">
            <text:p>1650910,1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0:386</text:p>
          </table:table-cell>
          <table:covered-table-cell/>
          <table:table-cell office:value-type="float" office:value="1308304.1599999999" table:style-name="ce20">
            <text:p>1308304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31</text:p>
          </table:table-cell>
          <table:covered-table-cell/>
          <table:table-cell office:value-type="float" office:value="465240.89" table:style-name="ce20">
            <text:p>465240,8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0:266</text:p>
          </table:table-cell>
          <table:covered-table-cell/>
          <table:table-cell office:value-type="float" office:value="1496057.04" table:style-name="ce20">
            <text:p>1496057,0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3:1382</text:p>
          </table:table-cell>
          <table:covered-table-cell/>
          <table:table-cell office:value-type="float" office:value="1623081.8" table:style-name="ce20">
            <text:p>1623081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8:235</text:p>
          </table:table-cell>
          <table:covered-table-cell/>
          <table:table-cell office:value-type="float" office:value="3666671.81" table:style-name="ce20">
            <text:p>3666671,8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500001:242</text:p>
          </table:table-cell>
          <table:covered-table-cell/>
          <table:table-cell office:value-type="float" office:value="489460.8" table:style-name="ce20">
            <text:p>489460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900013:20</text:p>
          </table:table-cell>
          <table:covered-table-cell/>
          <table:table-cell office:value-type="float" office:value="271763.09000000003" table:style-name="ce20">
            <text:p>271763,0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19:376</text:p>
          </table:table-cell>
          <table:covered-table-cell/>
          <table:table-cell office:value-type="float" office:value="1939235.74" table:style-name="ce20">
            <text:p>1939235,7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6002:292</text:p>
          </table:table-cell>
          <table:covered-table-cell/>
          <table:table-cell office:value-type="float" office:value="20257.48" table:style-name="ce20">
            <text:p>20257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03:305</text:p>
          </table:table-cell>
          <table:covered-table-cell/>
          <table:table-cell office:value-type="float" office:value="14679" table:style-name="ce20">
            <text:p>14679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18:319</text:p>
          </table:table-cell>
          <table:covered-table-cell/>
          <table:table-cell office:value-type="float" office:value="18348.75" table:style-name="ce20">
            <text:p>18348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51:46</text:p>
          </table:table-cell>
          <table:covered-table-cell/>
          <table:table-cell office:value-type="float" office:value="1923948.55" table:style-name="ce20">
            <text:p>1923948,5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200001:212</text:p>
          </table:table-cell>
          <table:covered-table-cell/>
          <table:table-cell office:value-type="float" office:value="245991.9" table:style-name="ce20">
            <text:p>245991,9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912</text:p>
          </table:table-cell>
          <table:covered-table-cell/>
          <table:table-cell office:value-type="float" office:value="195592.52" table:style-name="ce20">
            <text:p>195592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913</text:p>
          </table:table-cell>
          <table:covered-table-cell/>
          <table:table-cell office:value-type="float" office:value="752836.17" table:style-name="ce20">
            <text:p>752836,1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916</text:p>
          </table:table-cell>
          <table:covered-table-cell/>
          <table:table-cell office:value-type="float" office:value="13077.33" table:style-name="ce20">
            <text:p>13077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919</text:p>
          </table:table-cell>
          <table:covered-table-cell/>
          <table:table-cell office:value-type="float" office:value="290156.77" table:style-name="ce20">
            <text:p>290156,7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921</text:p>
          </table:table-cell>
          <table:covered-table-cell/>
          <table:table-cell office:value-type="float" office:value="102417.06" table:style-name="ce20">
            <text:p>102417,0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922</text:p>
          </table:table-cell>
          <table:covered-table-cell/>
          <table:table-cell office:value-type="float" office:value="282239.75" table:style-name="ce20">
            <text:p>282239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923</text:p>
          </table:table-cell>
          <table:covered-table-cell/>
          <table:table-cell office:value-type="float" office:value="460999.3" table:style-name="ce20">
            <text:p>460999,3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924</text:p>
          </table:table-cell>
          <table:covered-table-cell/>
          <table:table-cell office:value-type="float" office:value="13420.64" table:style-name="ce20">
            <text:p>13420,6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927</text:p>
          </table:table-cell>
          <table:covered-table-cell/>
          <table:table-cell office:value-type="float" office:value="467433.02" table:style-name="ce20">
            <text:p>467433,0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928</text:p>
          </table:table-cell>
          <table:covered-table-cell/>
          <table:table-cell office:value-type="float" office:value="504897.67" table:style-name="ce20">
            <text:p>504897,6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929</text:p>
          </table:table-cell>
          <table:covered-table-cell/>
          <table:table-cell office:value-type="float" office:value="45321.56" table:style-name="ce20">
            <text:p>45321,5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933</text:p>
          </table:table-cell>
          <table:covered-table-cell/>
          <table:table-cell office:value-type="float" office:value="221221.48" table:style-name="ce20">
            <text:p>221221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936</text:p>
          </table:table-cell>
          <table:covered-table-cell/>
          <table:table-cell office:value-type="float" office:value="46089.72" table:style-name="ce20">
            <text:p>46089,7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939</text:p>
          </table:table-cell>
          <table:covered-table-cell/>
          <table:table-cell office:value-type="float" office:value="95867.76" table:style-name="ce20">
            <text:p>95867,7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941</text:p>
          </table:table-cell>
          <table:covered-table-cell/>
          <table:table-cell office:value-type="float" office:value="16015.82" table:style-name="ce20">
            <text:p>16015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944</text:p>
          </table:table-cell>
          <table:covered-table-cell/>
          <table:table-cell office:value-type="float" office:value="53666.77" table:style-name="ce20">
            <text:p>53666,7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946</text:p>
          </table:table-cell>
          <table:covered-table-cell/>
          <table:table-cell office:value-type="float" office:value="36101.08" table:style-name="ce20">
            <text:p>36101,0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1501:2062</text:p>
          </table:table-cell>
          <table:covered-table-cell/>
          <table:table-cell office:value-type="float" office:value="560825.37" table:style-name="ce20">
            <text:p>560825,3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501:2063</text:p>
          </table:table-cell>
          <table:covered-table-cell/>
          <table:table-cell office:value-type="float" office:value="560825.37" table:style-name="ce20">
            <text:p>560825,3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1501:2064</text:p>
          </table:table-cell>
          <table:covered-table-cell/>
          <table:table-cell office:value-type="float" office:value="150985.57" table:style-name="ce20">
            <text:p>150985,5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1501:2065</text:p>
          </table:table-cell>
          <table:covered-table-cell/>
          <table:table-cell office:value-type="float" office:value="150270" table:style-name="ce20">
            <text:p>15027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606:921</text:p>
          </table:table-cell>
          <table:covered-table-cell/>
          <table:table-cell office:value-type="float" office:value="110568.72" table:style-name="ce20">
            <text:p>110568,7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6113:52</text:p>
          </table:table-cell>
          <table:covered-table-cell/>
          <table:table-cell office:value-type="float" office:value="1452340.17" table:style-name="ce20">
            <text:p>1452340,1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502:2379</text:p>
          </table:table-cell>
          <table:covered-table-cell/>
          <table:table-cell office:value-type="float" office:value="84834.01" table:style-name="ce20">
            <text:p>84834,0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300025:41</text:p>
          </table:table-cell>
          <table:covered-table-cell/>
          <table:table-cell office:value-type="float" office:value="780562.72" table:style-name="ce20">
            <text:p>780562,7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900024:234</text:p>
          </table:table-cell>
          <table:covered-table-cell/>
          <table:table-cell office:value-type="float" office:value="439722.55" table:style-name="ce20">
            <text:p>439722,5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513</text:p>
          </table:table-cell>
          <table:covered-table-cell/>
          <table:table-cell office:value-type="float" office:value="161419.94" table:style-name="ce20">
            <text:p>161419,9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514</text:p>
          </table:table-cell>
          <table:covered-table-cell/>
          <table:table-cell office:value-type="float" office:value="57536.07" table:style-name="ce20">
            <text:p>57536,0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515</text:p>
          </table:table-cell>
          <table:covered-table-cell/>
          <table:table-cell office:value-type="float" office:value="163488.66" table:style-name="ce20">
            <text:p>163488,6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516</text:p>
          </table:table-cell>
          <table:covered-table-cell/>
          <table:table-cell office:value-type="float" office:value="112437" table:style-name="ce20">
            <text:p>112437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517</text:p>
          </table:table-cell>
          <table:covered-table-cell/>
          <table:table-cell office:value-type="float" office:value="236577.12" table:style-name="ce20">
            <text:p>236577,1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518</text:p>
          </table:table-cell>
          <table:covered-table-cell/>
          <table:table-cell office:value-type="float" office:value="85060.53" table:style-name="ce20">
            <text:p>85060,5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519</text:p>
          </table:table-cell>
          <table:covered-table-cell/>
          <table:table-cell office:value-type="float" office:value="89514.36" table:style-name="ce20">
            <text:p>89514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4:1024</text:p>
          </table:table-cell>
          <table:covered-table-cell/>
          <table:table-cell office:value-type="float" office:value="634447.49" table:style-name="ce20">
            <text:p>634447,4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6089</text:p>
          </table:table-cell>
          <table:covered-table-cell/>
          <table:table-cell office:value-type="float" office:value="2704171.6" table:style-name="ce20">
            <text:p>2704171,6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15:1080</text:p>
          </table:table-cell>
          <table:covered-table-cell/>
          <table:table-cell office:value-type="float" office:value="35399.519999999997" table:style-name="ce20">
            <text:p>35399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29:420</text:p>
          </table:table-cell>
          <table:covered-table-cell/>
          <table:table-cell office:value-type="float" office:value="138200.12" table:style-name="ce20">
            <text:p>138200,1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38:724</text:p>
          </table:table-cell>
          <table:covered-table-cell/>
          <table:table-cell office:value-type="float" office:value="24566.880000000001" table:style-name="ce20">
            <text:p>24566,8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0:6554</text:p>
          </table:table-cell>
          <table:covered-table-cell/>
          <table:table-cell office:value-type="float" office:value="118385.28" table:style-name="ce20">
            <text:p>118385,2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21:2411</text:p>
          </table:table-cell>
          <table:covered-table-cell/>
          <table:table-cell office:value-type="float" office:value="2060819.36" table:style-name="ce20">
            <text:p>2060819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8001:1026</text:p>
          </table:table-cell>
          <table:covered-table-cell/>
          <table:table-cell office:value-type="float" office:value="656882.81999999995" table:style-name="ce20">
            <text:p>656882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8001:1027</text:p>
          </table:table-cell>
          <table:covered-table-cell/>
          <table:table-cell office:value-type="float" office:value="59353.97" table:style-name="ce20">
            <text:p>59353,9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7391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0001:707</text:p>
          </table:table-cell>
          <table:covered-table-cell/>
          <table:table-cell office:value-type="float" office:value="922027.2" table:style-name="ce20">
            <text:p>922027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500015:265</text:p>
          </table:table-cell>
          <table:covered-table-cell/>
          <table:table-cell office:value-type="float" office:value="471064.14" table:style-name="ce20">
            <text:p>471064,1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11:854</text:p>
          </table:table-cell>
          <table:covered-table-cell/>
          <table:table-cell office:value-type="float" office:value="798587.36" table:style-name="ce20">
            <text:p>798587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13:890</text:p>
          </table:table-cell>
          <table:covered-table-cell/>
          <table:table-cell office:value-type="float" office:value="26898.59" table:style-name="ce20">
            <text:p>26898,5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2300001:179</text:p>
          </table:table-cell>
          <table:covered-table-cell/>
          <table:table-cell office:value-type="float" office:value="75410.48" table:style-name="ce20">
            <text:p>75410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2300001:180</text:p>
          </table:table-cell>
          <table:covered-table-cell/>
          <table:table-cell office:value-type="float" office:value="136559.04999999999" table:style-name="ce20">
            <text:p>136559,0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300001:181</text:p>
          </table:table-cell>
          <table:covered-table-cell/>
          <table:table-cell office:value-type="float" office:value="247399.27" table:style-name="ce20">
            <text:p>247399,2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200009:123</text:p>
          </table:table-cell>
          <table:covered-table-cell/>
          <table:table-cell office:value-type="float" office:value="1026910.82" table:style-name="ce20">
            <text:p>1026910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49:177</text:p>
          </table:table-cell>
          <table:covered-table-cell/>
          <table:table-cell office:value-type="float" office:value="2203729.5299999998" table:style-name="ce20">
            <text:p>2203729,5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800012:421</text:p>
          </table:table-cell>
          <table:covered-table-cell/>
          <table:table-cell office:value-type="float" office:value="2671922.75" table:style-name="ce20">
            <text:p>2671922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2002:245</text:p>
          </table:table-cell>
          <table:covered-table-cell/>
          <table:table-cell office:value-type="float" office:value="348492.68" table:style-name="ce20">
            <text:p>348492,6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1000007:250</text:p>
          </table:table-cell>
          <table:covered-table-cell/>
          <table:table-cell office:value-type="float" office:value="855144" table:style-name="ce20">
            <text:p>855144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0:1981</text:p>
          </table:table-cell>
          <table:covered-table-cell/>
          <table:table-cell office:value-type="float" office:value="2082141.52" table:style-name="ce20">
            <text:p>2082141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577</text:p>
          </table:table-cell>
          <table:covered-table-cell/>
          <table:table-cell office:value-type="float" office:value="217447.34" table:style-name="ce20">
            <text:p>217447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0100018:118</text:p>
          </table:table-cell>
          <table:covered-table-cell/>
          <table:table-cell office:value-type="float" office:value="495301.48" table:style-name="ce20">
            <text:p>495301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00000:3620</text:p>
          </table:table-cell>
          <table:covered-table-cell/>
          <table:table-cell office:value-type="float" office:value="113655" table:style-name="ce20">
            <text:p>11365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301:2027</text:p>
          </table:table-cell>
          <table:covered-table-cell/>
          <table:table-cell office:value-type="float" office:value="68793.100000000006" table:style-name="ce20">
            <text:p>68793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229:219</text:p>
          </table:table-cell>
          <table:covered-table-cell/>
          <table:table-cell office:value-type="float" office:value="216878.97" table:style-name="ce20">
            <text:p>216878,9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521:244</text:p>
          </table:table-cell>
          <table:covered-table-cell/>
          <table:table-cell office:value-type="float" office:value="315030.90999999997" table:style-name="ce20">
            <text:p>315030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200009:77</text:p>
          </table:table-cell>
          <table:covered-table-cell/>
          <table:table-cell office:value-type="float" office:value="545629.44999999995" table:style-name="ce20">
            <text:p>545629,4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60025:197</text:p>
          </table:table-cell>
          <table:covered-table-cell/>
          <table:table-cell office:value-type="float" office:value="322325.81" table:style-name="ce20">
            <text:p>322325,8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640008:80</text:p>
          </table:table-cell>
          <table:covered-table-cell/>
          <table:table-cell office:value-type="float" office:value="76627.12" table:style-name="ce20">
            <text:p>76627,1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40008:84</text:p>
          </table:table-cell>
          <table:covered-table-cell/>
          <table:table-cell office:value-type="float" office:value="70327.240000000005" table:style-name="ce20">
            <text:p>70327,2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40003:283</text:p>
          </table:table-cell>
          <table:covered-table-cell/>
          <table:table-cell office:value-type="float" office:value="268841.82" table:style-name="ce20">
            <text:p>268841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40003:284</text:p>
          </table:table-cell>
          <table:covered-table-cell/>
          <table:table-cell office:value-type="float" office:value="582600.68999999994" table:style-name="ce20">
            <text:p>582600,6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301:1783</text:p>
          </table:table-cell>
          <table:covered-table-cell/>
          <table:table-cell office:value-type="float" office:value="310986.8" table:style-name="ce20">
            <text:p>310986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33:304</text:p>
          </table:table-cell>
          <table:covered-table-cell/>
          <table:table-cell office:value-type="float" office:value="2629958.38" table:style-name="ce20">
            <text:p>2629958,3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08:386</text:p>
          </table:table-cell>
          <table:covered-table-cell/>
          <table:table-cell office:value-type="float" office:value="6605.7" table:style-name="ce20">
            <text:p>6605,7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33000:1343</text:p>
          </table:table-cell>
          <table:covered-table-cell/>
          <table:table-cell office:value-type="float" office:value="1138639.1599999999" table:style-name="ce20">
            <text:p>1138639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3900002:174</text:p>
          </table:table-cell>
          <table:covered-table-cell/>
          <table:table-cell office:value-type="float" office:value="266039.84000000003" table:style-name="ce20">
            <text:p>266039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3900002:47</text:p>
          </table:table-cell>
          <table:covered-table-cell/>
          <table:table-cell office:value-type="float" office:value="334363.71000000002" table:style-name="ce20">
            <text:p>334363,7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5300003:170</text:p>
          </table:table-cell>
          <table:covered-table-cell/>
          <table:table-cell office:value-type="float" office:value="3329781.92" table:style-name="ce20">
            <text:p>3329781,9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31:240</text:p>
          </table:table-cell>
          <table:covered-table-cell/>
          <table:table-cell office:value-type="float" office:value="159511.79" table:style-name="ce20">
            <text:p>159511,7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04003:896</text:p>
          </table:table-cell>
          <table:covered-table-cell/>
          <table:table-cell office:value-type="float" office:value="310955.06" table:style-name="ce20">
            <text:p>310955,0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3000:1463</text:p>
          </table:table-cell>
          <table:covered-table-cell/>
          <table:table-cell office:value-type="float" office:value="1163364.3899999999" table:style-name="ce20">
            <text:p>1163364,3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15:234</text:p>
          </table:table-cell>
          <table:covered-table-cell/>
          <table:table-cell office:value-type="float" office:value="1286027.1299999999" table:style-name="ce20">
            <text:p>1286027,1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927</text:p>
          </table:table-cell>
          <table:covered-table-cell/>
          <table:table-cell office:value-type="float" office:value="1667373.75" table:style-name="ce20">
            <text:p>1667373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301:1917</text:p>
          </table:table-cell>
          <table:covered-table-cell/>
          <table:table-cell office:value-type="float" office:value="93167.4" table:style-name="ce20">
            <text:p>93167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926</text:p>
          </table:table-cell>
          <table:covered-table-cell/>
          <table:table-cell office:value-type="float" office:value="41503.14" table:style-name="ce20">
            <text:p>41503,1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001:3351</text:p>
          </table:table-cell>
          <table:covered-table-cell/>
          <table:table-cell office:value-type="float" office:value="10275.4" table:style-name="ce20">
            <text:p>10275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063</text:p>
          </table:table-cell>
          <table:covered-table-cell/>
          <table:table-cell office:value-type="float" office:value="1033748.37" table:style-name="ce20">
            <text:p>1033748,3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122</text:p>
          </table:table-cell>
          <table:covered-table-cell/>
          <table:table-cell office:value-type="float" office:value="131702.29999999999" table:style-name="ce20">
            <text:p>131702,3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2497</text:p>
          </table:table-cell>
          <table:covered-table-cell/>
          <table:table-cell office:value-type="float" office:value="23175.09" table:style-name="ce20">
            <text:p>23175,0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2571</text:p>
          </table:table-cell>
          <table:covered-table-cell/>
          <table:table-cell office:value-type="float" office:value="320317.44" table:style-name="ce20">
            <text:p>320317,4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2573</text:p>
          </table:table-cell>
          <table:covered-table-cell/>
          <table:table-cell office:value-type="float" office:value="320317.44" table:style-name="ce20">
            <text:p>320317,4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5423</text:p>
          </table:table-cell>
          <table:covered-table-cell/>
          <table:table-cell office:value-type="float" office:value="66297.17" table:style-name="ce20">
            <text:p>66297,1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424</text:p>
          </table:table-cell>
          <table:covered-table-cell/>
          <table:table-cell office:value-type="float" office:value="203642.53" table:style-name="ce20">
            <text:p>203642,5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425</text:p>
          </table:table-cell>
          <table:covered-table-cell/>
          <table:table-cell office:value-type="float" office:value="193549.46" table:style-name="ce20">
            <text:p>193549,4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552</text:p>
          </table:table-cell>
          <table:covered-table-cell/>
          <table:table-cell office:value-type="float" office:value="15492.4" table:style-name="ce20">
            <text:p>15492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5554</text:p>
          </table:table-cell>
          <table:covered-table-cell/>
          <table:table-cell office:value-type="float" office:value="17882.8" table:style-name="ce20">
            <text:p>17882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5555</text:p>
          </table:table-cell>
          <table:covered-table-cell/>
          <table:table-cell office:value-type="float" office:value="18167.34" table:style-name="ce20">
            <text:p>18167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5556</text:p>
          </table:table-cell>
          <table:covered-table-cell/>
          <table:table-cell office:value-type="float" office:value="40992.21" table:style-name="ce20">
            <text:p>40992,2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5557</text:p>
          </table:table-cell>
          <table:covered-table-cell/>
          <table:table-cell office:value-type="float" office:value="90713.66" table:style-name="ce20">
            <text:p>90713,6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5558</text:p>
          </table:table-cell>
          <table:covered-table-cell/>
          <table:table-cell office:value-type="float" office:value="59477.599999999999" table:style-name="ce20">
            <text:p>59477,6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5559</text:p>
          </table:table-cell>
          <table:covered-table-cell/>
          <table:table-cell office:value-type="float" office:value="16599.599999999999" table:style-name="ce20">
            <text:p>16599,6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5560</text:p>
          </table:table-cell>
          <table:covered-table-cell/>
          <table:table-cell office:value-type="float" office:value="138971.99" table:style-name="ce20">
            <text:p>138971,9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624</text:p>
          </table:table-cell>
          <table:covered-table-cell/>
          <table:table-cell office:value-type="float" office:value="206485.58" table:style-name="ce20">
            <text:p>206485,5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1382</text:p>
          </table:table-cell>
          <table:covered-table-cell/>
          <table:table-cell office:value-type="float" office:value="12208453.4" table:style-name="ce20">
            <text:p>12208453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29:257</text:p>
          </table:table-cell>
          <table:covered-table-cell/>
          <table:table-cell office:value-type="float" office:value="37094.400000000001" table:style-name="ce20">
            <text:p>37094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6008:2466</text:p>
          </table:table-cell>
          <table:covered-table-cell/>
          <table:table-cell office:value-type="float" office:value="2490498.0499999998" table:style-name="ce20">
            <text:p>2490498,0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42:274</text:p>
          </table:table-cell>
          <table:covered-table-cell/>
          <table:table-cell office:value-type="float" office:value="2542723.64" table:style-name="ce20">
            <text:p>2542723,6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4002:17757</text:p>
          </table:table-cell>
          <table:covered-table-cell/>
          <table:table-cell office:value-type="float" office:value="259489.46" table:style-name="ce20">
            <text:p>259489,4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65:1571</text:p>
          </table:table-cell>
          <table:covered-table-cell/>
          <table:table-cell office:value-type="float" office:value="85686.64" table:style-name="ce20">
            <text:p>85686,6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79:1554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9:2624</text:p>
          </table:table-cell>
          <table:covered-table-cell/>
          <table:table-cell office:value-type="float" office:value="184656.4" table:style-name="ce20">
            <text:p>184656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16:2355</text:p>
          </table:table-cell>
          <table:covered-table-cell/>
          <table:table-cell office:value-type="float" office:value="1599723.53" table:style-name="ce20">
            <text:p>1599723,5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3001:1589</text:p>
          </table:table-cell>
          <table:covered-table-cell/>
          <table:table-cell office:value-type="float" office:value="320317.44" table:style-name="ce20">
            <text:p>320317,4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3001:2679</text:p>
          </table:table-cell>
          <table:covered-table-cell/>
          <table:table-cell office:value-type="float" office:value="319650.11" table:style-name="ce20">
            <text:p>319650,1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3001:318</text:p>
          </table:table-cell>
          <table:covered-table-cell/>
          <table:table-cell office:value-type="float" office:value="320317.44" table:style-name="ce20">
            <text:p>320317,4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3001:327</text:p>
          </table:table-cell>
          <table:covered-table-cell/>
          <table:table-cell office:value-type="float" office:value="321652.09999999998" table:style-name="ce20">
            <text:p>321652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9:1031</text:p>
          </table:table-cell>
          <table:covered-table-cell/>
          <table:table-cell office:value-type="float" office:value="3841075.8" table:style-name="ce20">
            <text:p>3841075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5:4128</text:p>
          </table:table-cell>
          <table:covered-table-cell/>
          <table:table-cell office:value-type="float" office:value="235407.92" table:style-name="ce20">
            <text:p>235407,9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10:7986</text:p>
          </table:table-cell>
          <table:covered-table-cell/>
          <table:table-cell office:value-type="float" office:value="43804.5" table:style-name="ce20">
            <text:p>43804,5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22:3011</text:p>
          </table:table-cell>
          <table:covered-table-cell/>
          <table:table-cell office:value-type="float" office:value="254875.5" table:style-name="ce20">
            <text:p>254875,5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34021:144</text:p>
          </table:table-cell>
          <table:covered-table-cell/>
          <table:table-cell office:value-type="float" office:value="41389.43" table:style-name="ce20">
            <text:p>41389,4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1001:290</text:p>
          </table:table-cell>
          <table:covered-table-cell/>
          <table:table-cell office:value-type="float" office:value="852501.77" table:style-name="ce20">
            <text:p>852501,7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7:1856</text:p>
          </table:table-cell>
          <table:covered-table-cell/>
          <table:table-cell office:value-type="float" office:value="738578.84" table:style-name="ce20">
            <text:p>738578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7:1857</text:p>
          </table:table-cell>
          <table:covered-table-cell/>
          <table:table-cell office:value-type="float" office:value="876922.91" table:style-name="ce20">
            <text:p>876922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7:1858</text:p>
          </table:table-cell>
          <table:covered-table-cell/>
          <table:table-cell office:value-type="float" office:value="727422.06" table:style-name="ce20">
            <text:p>727422,0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7:1859</text:p>
          </table:table-cell>
          <table:covered-table-cell/>
          <table:table-cell office:value-type="float" office:value="1004110.2" table:style-name="ce20">
            <text:p>1004110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7:1860</text:p>
          </table:table-cell>
          <table:covered-table-cell/>
          <table:table-cell office:value-type="float" office:value="687257.65" table:style-name="ce20">
            <text:p>687257,6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7:1861</text:p>
          </table:table-cell>
          <table:covered-table-cell/>
          <table:table-cell office:value-type="float" office:value="917087.32" table:style-name="ce20">
            <text:p>917087,3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4016:102</text:p>
          </table:table-cell>
          <table:covered-table-cell/>
          <table:table-cell office:value-type="float" office:value="2789722.3" table:style-name="ce20">
            <text:p>2789722,3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4016:103</text:p>
          </table:table-cell>
          <table:covered-table-cell/>
          <table:table-cell office:value-type="float" office:value="3834467.69" table:style-name="ce20">
            <text:p>3834467,6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4016:94</text:p>
          </table:table-cell>
          <table:covered-table-cell/>
          <table:table-cell office:value-type="float" office:value="7187176.1200000001" table:style-name="ce20">
            <text:p>7187176,1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52:5143</text:p>
          </table:table-cell>
          <table:covered-table-cell/>
          <table:table-cell office:value-type="float" office:value="3885223.24" table:style-name="ce20">
            <text:p>3885223,2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52:5280</text:p>
          </table:table-cell>
          <table:covered-table-cell/>
          <table:table-cell office:value-type="float" office:value="635388.11" table:style-name="ce20">
            <text:p>635388,1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52:5281</text:p>
          </table:table-cell>
          <table:covered-table-cell/>
          <table:table-cell office:value-type="float" office:value="1906164.33" table:style-name="ce20">
            <text:p>1906164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52:5282</text:p>
          </table:table-cell>
          <table:covered-table-cell/>
          <table:table-cell office:value-type="float" office:value="333056.46999999997" table:style-name="ce20">
            <text:p>333056,4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52:5283</text:p>
          </table:table-cell>
          <table:covered-table-cell/>
          <table:table-cell office:value-type="float" office:value="332265.36" table:style-name="ce20">
            <text:p>332265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2:513</text:p>
          </table:table-cell>
          <table:covered-table-cell/>
          <table:table-cell office:value-type="float" office:value="29514696.34" table:style-name="ce20">
            <text:p>29514696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45:876</text:p>
          </table:table-cell>
          <table:covered-table-cell/>
          <table:table-cell office:value-type="float" office:value="13680348.34" table:style-name="ce20">
            <text:p>13680348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46:2489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46:2493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46:2498</text:p>
          </table:table-cell>
          <table:covered-table-cell/>
          <table:table-cell office:value-type="float" office:value="171745.27" table:style-name="ce20">
            <text:p>171745,2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46:2505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46:2808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46:2810</text:p>
          </table:table-cell>
          <table:covered-table-cell/>
          <table:table-cell office:value-type="float" office:value="142749.31" table:style-name="ce20">
            <text:p>142749,3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46:2816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46:2956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46:2961</text:p>
          </table:table-cell>
          <table:covered-table-cell/>
          <table:table-cell office:value-type="float" office:value="176206.18" table:style-name="ce20">
            <text:p>176206,1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46:2963</text:p>
          </table:table-cell>
          <table:covered-table-cell/>
          <table:table-cell office:value-type="float" office:value="366806.96" table:style-name="ce20">
            <text:p>366806,9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46:2968</text:p>
          </table:table-cell>
          <table:covered-table-cell/>
          <table:table-cell office:value-type="float" office:value="204247.59" table:style-name="ce20">
            <text:p>204247,5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46:2969</text:p>
          </table:table-cell>
          <table:covered-table-cell/>
          <table:table-cell office:value-type="float" office:value="210778.77" table:style-name="ce20">
            <text:p>210778,7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46:2970</text:p>
          </table:table-cell>
          <table:covered-table-cell/>
          <table:table-cell office:value-type="float" office:value="192966.48" table:style-name="ce20">
            <text:p>192966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46:2984</text:p>
          </table:table-cell>
          <table:covered-table-cell/>
          <table:table-cell office:value-type="float" office:value="139775.37" table:style-name="ce20">
            <text:p>139775,3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46:3122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46:3124</text:p>
          </table:table-cell>
          <table:covered-table-cell/>
          <table:table-cell office:value-type="float" office:value="187403.75" table:style-name="ce20">
            <text:p>187403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46:3243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46:3245</text:p>
          </table:table-cell>
          <table:covered-table-cell/>
          <table:table-cell office:value-type="float" office:value="136801.42000000001" table:style-name="ce20">
            <text:p>136801,4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46:3634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46:3681</text:p>
          </table:table-cell>
          <table:covered-table-cell/>
          <table:table-cell office:value-type="float" office:value="134570.97" table:style-name="ce20">
            <text:p>134570,9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11:1625</text:p>
          </table:table-cell>
          <table:covered-table-cell/>
          <table:table-cell office:value-type="float" office:value="90243.35" table:style-name="ce20">
            <text:p>90243,3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11:237</text:p>
          </table:table-cell>
          <table:covered-table-cell/>
          <table:table-cell office:value-type="float" office:value="142814.82" table:style-name="ce20">
            <text:p>142814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11:251</text:p>
          </table:table-cell>
          <table:covered-table-cell/>
          <table:table-cell office:value-type="float" office:value="91628.98" table:style-name="ce20">
            <text:p>91628,9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11:360</text:p>
          </table:table-cell>
          <table:covered-table-cell/>
          <table:table-cell office:value-type="float" office:value="189577.2" table:style-name="ce20">
            <text:p>189577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7011:364</text:p>
          </table:table-cell>
          <table:covered-table-cell/>
          <table:table-cell office:value-type="float" office:value="145342.51999999999" table:style-name="ce20">
            <text:p>145342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7018:2913</text:p>
          </table:table-cell>
          <table:covered-table-cell/>
          <table:table-cell office:value-type="float" office:value="2916260.98" table:style-name="ce20">
            <text:p>2916260,9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7019:4046</text:p>
          </table:table-cell>
          <table:covered-table-cell/>
          <table:table-cell office:value-type="float" office:value="145903.56" table:style-name="ce20">
            <text:p>145903,5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7019:4051</text:p>
          </table:table-cell>
          <table:covered-table-cell/>
          <table:table-cell office:value-type="float" office:value="194269.38" table:style-name="ce20">
            <text:p>194269,3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7019:4056</text:p>
          </table:table-cell>
          <table:covered-table-cell/>
          <table:table-cell office:value-type="float" office:value="137842.59" table:style-name="ce20">
            <text:p>137842,5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19:7717</text:p>
          </table:table-cell>
          <table:covered-table-cell/>
          <table:table-cell office:value-type="float" office:value="143485.26999999999" table:style-name="ce20">
            <text:p>143485,2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7021:8954</text:p>
          </table:table-cell>
          <table:covered-table-cell/>
          <table:table-cell office:value-type="float" office:value="175786.02" table:style-name="ce20">
            <text:p>175786,0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22:10292</text:p>
          </table:table-cell>
          <table:covered-table-cell/>
          <table:table-cell office:value-type="float" office:value="198848.32" table:style-name="ce20">
            <text:p>198848,3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10089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11952</text:p>
          </table:table-cell>
          <table:covered-table-cell/>
          <table:table-cell office:value-type="float" office:value="295845.07" table:style-name="ce20">
            <text:p>295845,0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11990</text:p>
          </table:table-cell>
          <table:covered-table-cell/>
          <table:table-cell office:value-type="float" office:value="295078.63" table:style-name="ce20">
            <text:p>295078,6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8001:13260</text:p>
          </table:table-cell>
          <table:covered-table-cell/>
          <table:table-cell office:value-type="float" office:value="361758.74" table:style-name="ce20">
            <text:p>361758,7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8001:14147</text:p>
          </table:table-cell>
          <table:covered-table-cell/>
          <table:table-cell office:value-type="float" office:value="108864.58" table:style-name="ce20">
            <text:p>108864,5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14622</text:p>
          </table:table-cell>
          <table:covered-table-cell/>
          <table:table-cell office:value-type="float" office:value="197470.35" table:style-name="ce20">
            <text:p>197470,3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15387</text:p>
          </table:table-cell>
          <table:covered-table-cell/>
          <table:table-cell office:value-type="float" office:value="195430.86" table:style-name="ce20">
            <text:p>195430,8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8001:15805</text:p>
          </table:table-cell>
          <table:covered-table-cell/>
          <table:table-cell office:value-type="float" office:value="316538.89" table:style-name="ce20">
            <text:p>316538,8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17825</text:p>
          </table:table-cell>
          <table:covered-table-cell/>
          <table:table-cell office:value-type="float" office:value="183717.07" table:style-name="ce20">
            <text:p>183717,0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8001:18360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8001:33957</text:p>
          </table:table-cell>
          <table:covered-table-cell/>
          <table:table-cell office:value-type="float" office:value="918499.12" table:style-name="ce20">
            <text:p>918499,1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4055</text:p>
          </table:table-cell>
          <table:covered-table-cell/>
          <table:table-cell office:value-type="float" office:value="178638.11" table:style-name="ce20">
            <text:p>178638,1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8942</text:p>
          </table:table-cell>
          <table:covered-table-cell/>
          <table:table-cell office:value-type="float" office:value="97164.18" table:style-name="ce20">
            <text:p>97164,1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9033:310</text:p>
          </table:table-cell>
          <table:covered-table-cell/>
          <table:table-cell office:value-type="float" office:value="5363180.0999999996" table:style-name="ce20">
            <text:p>5363180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6002:12184</text:p>
          </table:table-cell>
          <table:covered-table-cell/>
          <table:table-cell office:value-type="float" office:value="114363.89" table:style-name="ce20">
            <text:p>114363,8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6002:4690</text:p>
          </table:table-cell>
          <table:covered-table-cell/>
          <table:table-cell office:value-type="float" office:value="138442.97" table:style-name="ce20">
            <text:p>138442,97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7001:452</text:p>
          </table:table-cell>
          <table:covered-table-cell/>
          <table:table-cell office:value-type="float" office:value="10216152.859999999" table:style-name="ce20">
            <text:p>10216152,8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9451</text:p>
          </table:table-cell>
          <table:covered-table-cell/>
          <table:table-cell office:value-type="float" office:value="1290481.1399999999" table:style-name="ce20">
            <text:p>1290481,1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6949</text:p>
          </table:table-cell>
          <table:covered-table-cell/>
          <table:table-cell office:value-type="float" office:value="72273.91" table:style-name="ce20">
            <text:p>72273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2" table:number-rows-spanned="1" table:style-name="ce2">
            <text:p>36:34:0605055:594</text:p>
          </table:table-cell>
          <table:covered-table-cell/>
          <table:table-cell office:value-type="float" office:value="162722.84" table:style-name="ce22">
            <text:p>162722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6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6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6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6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6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6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6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6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6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6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6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6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6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6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6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6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6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6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6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6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6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6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6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6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6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6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6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6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6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6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6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6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6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6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6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6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6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6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6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6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6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6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6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6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6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6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6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6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6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6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6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6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6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6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6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6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06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06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06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06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06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06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06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06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06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06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06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06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06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06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06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06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06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06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06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06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06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06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06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06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06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06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06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06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06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06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06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06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06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06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0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06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06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06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6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6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6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06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06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06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07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07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07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07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07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07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07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08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08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08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09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09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09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1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1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1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1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1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1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1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148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1001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1001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10016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1001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10019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10019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10019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10019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10019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10019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1002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1002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2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2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2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30000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4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4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4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3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3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3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3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3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3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5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69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1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1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1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2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10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03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8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54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54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54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72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7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9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90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48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5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5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5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4:7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8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8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00000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00000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000000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000000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000000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000000:6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000000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22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2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2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2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2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2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33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44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4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6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7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72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7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4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4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12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2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2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5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200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200001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2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2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39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3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24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04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3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9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9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1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0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449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4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3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4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28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42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43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000000:43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000000:52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000000:5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5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000000:52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000000:52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52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000000:53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53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000000:53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000000:53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000000:53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000000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54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54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55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55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55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000000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000000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000000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000000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000000:55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55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00000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03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3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3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3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3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3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4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4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8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3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6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2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3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3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3:5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3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3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5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2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2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1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2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1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10019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3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28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08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2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2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2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2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2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2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2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2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23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2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4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4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42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42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2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42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42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43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3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4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43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9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9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49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490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5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5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5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5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5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1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2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2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2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2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2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2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2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2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201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201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2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2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2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2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4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403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403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403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403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403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403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403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403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403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403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403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403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403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403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403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403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4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403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403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403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403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403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403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403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403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403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403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403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403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403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403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403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403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403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403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403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4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406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4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505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505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505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505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6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6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6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6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6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60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60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60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60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60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6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6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6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6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6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0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6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6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60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0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6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0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6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60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60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6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6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600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6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6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6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01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6002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6002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6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602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602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602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2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602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602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6026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6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6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6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4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604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604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604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604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604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6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18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1:7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2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11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16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18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18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34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8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9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9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9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9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9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6002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600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2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3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32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3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33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33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3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34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3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34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36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37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37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38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3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4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4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4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4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4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4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4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45001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3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4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0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0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2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21">
            <text:p>1164</text:p>
          </table:table-cell>
          <table:table-cell office:value-type="string" table:number-columns-spanned="3" table:number-rows-spanned="1" table:style-name="ce2">
            <text:p>36:34:0607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3A99BB85E00D983FBD2288C4A4DB37BA00AF270A35708E8C33D5B7479814768E72256226CE690BF8A90E5AC3FC6A4A17F11C2A4AE01AABC5385F73D8C4FC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18T07:05:45Z</meta:creation-date>
    <dc:date>2025-12-18T07:05:46Z</dc:date>
  </office:meta>
</office:document-meta>
</file>